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56000003007B1900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S Mincho" svg:font-family="'MS Mincho', 'MS ??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2" svg:font-family="'Microsoft YaHe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NA-title">
      <style:graphic-properties draw:auto-grow-height="true" fo:min-height="3.506cm"/>
    </style:style>
    <style:style style:name="pr2" style:family="presentation" style:parent-style-name="DNA-subtitle">
      <style:graphic-properties draw:fill-color="#ffffff" draw:auto-grow-height="true" fo:min-height="12.179cm"/>
    </style:style>
    <style:style style:name="pr3" style:family="presentation" style:parent-style-name="DNA-notes">
      <style:graphic-properties draw:fill-color="#ffffff" draw:auto-grow-height="true" fo:min-height="14cm"/>
    </style:style>
    <style:style style:name="pr4" style:family="presentation" style:parent-style-name="DNA-title">
      <style:graphic-properties fo:min-height="1.511cm"/>
    </style:style>
    <style:style style:name="pr5" style:family="presentation" style:parent-style-name="DNA-outline1">
      <style:graphic-properties fo:min-height="11.929cm"/>
    </style:style>
    <style:style style:name="pr6" style:family="presentation" style:parent-style-name="DNA-title">
      <style:graphic-properties fo:min-height="1.563cm"/>
    </style:style>
    <style:style style:name="pr7" style:family="presentation" style:parent-style-name="DNA-title">
      <style:graphic-properties fo:min-height="3.506cm"/>
    </style:style>
    <style:style style:name="pr8" style:family="presentation" style:parent-style-name="DNA-title">
      <style:graphic-properties draw:auto-grow-height="true" fo:min-height="3.467cm"/>
    </style:style>
    <style:style style:name="pr9" style:family="presentation" style:parent-style-name="DNA-title">
      <style:graphic-properties fo:min-height="2.163cm"/>
    </style:style>
    <style:style style:name="pr10" style:family="presentation" style:parent-style-name="DNA-title">
      <style:graphic-properties fo:min-height="2.448cm"/>
    </style:style>
    <style:style style:name="pr11" style:family="presentation" style:parent-style-name="DNA-title">
      <style:graphic-properties fo:min-height="3.467cm"/>
    </style:style>
    <style:style style:name="pr12" style:family="presentation" style:parent-style-name="DNA-notes">
      <style:graphic-properties draw:fill-color="#ffffff" fo:min-height="14cm"/>
    </style:style>
    <style:style style:name="P1" style:family="paragraph">
      <style:text-properties fo:font-size="20pt" fo:font-weight="bold" style:font-size-asian="20pt" style:font-weight-asian="bold" style:font-size-complex="20pt" style:font-weight-complex="bold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22pt" style:font-size-asian="22pt" style:font-size-complex="22pt"/>
    </style:style>
    <style:style style:name="P6" style:family="paragraph">
      <style:text-properties style:font-name="Times New Roman"/>
    </style:style>
    <style:style style:name="P7" style:family="paragraph">
      <style:paragraph-properties fo:text-align="justify"/>
      <style:text-properties style:font-name="Times New Roman"/>
    </style:style>
    <style:style style:name="P8" style:family="paragraph">
      <style:paragraph-properties fo:margin-left="0cm" fo:margin-right="0cm" fo:text-indent="1.249cm"/>
      <style:text-properties style:font-name="Times New Roman"/>
    </style:style>
    <style:style style:name="P9" style:family="paragraph">
      <style:paragraph-properties fo:margin-top="0.212cm" fo:margin-bottom="0.212cm"/>
    </style:style>
    <style:style style:name="P10" style:family="paragraph">
      <style:paragraph-properties fo:margin-top="0.212cm" fo:margin-bottom="0.212cm"/>
      <style:text-properties fo:font-size="24pt" style:font-size-asian="24pt" style:font-size-complex="24pt"/>
    </style:style>
    <style:style style:name="P11" style:family="paragraph">
      <style:text-properties style:font-name="Times New Roman" fo:font-size="16pt" style:font-size-asian="16pt" style:font-size-complex="16pt"/>
    </style:style>
    <style:style style:name="P12" style:family="paragraph">
      <style:paragraph-properties fo:text-align="start"/>
      <style:text-properties fo:font-size="28pt" fo:font-weight="bold" style:font-size-asian="28pt" style:font-weight-asian="bold" style:font-size-complex="28pt" style:font-weight-complex="bold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paragraph-properties fo:text-align="justify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paragraph-properties style:text-autospace="none"/>
    </style:style>
    <style:style style:name="P17" style:family="paragraph">
      <style:paragraph-properties fo:margin-top="0.212cm" fo:margin-bottom="0.212cm" style:text-autospace="none"/>
    </style:style>
    <style:style style:name="P18" style:family="paragraph">
      <style:text-properties fo:font-size="32pt" fo:font-weight="bold" style:font-size-asian="32pt" style:font-weight-asian="bold" style:font-size-complex="32pt" style:font-weight-complex="bold"/>
    </style:style>
    <style:style style:name="P19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20" style:family="paragraph">
      <style:text-properties style:font-name="Times New Roman" fo:font-size="22pt" style:font-size-asian="22pt" style:font-size-complex="22pt"/>
    </style:style>
    <style:style style:name="P21" style:family="paragraph">
      <style:text-properties fo:font-size="24pt" style:font-size-asian="24pt" style:font-size-complex="24pt"/>
    </style:style>
    <style:style style:name="P22" style:family="paragraph">
      <style:paragraph-properties fo:margin-top="0.212cm" fo:margin-bottom="0.212cm" style:text-autospace="none"/>
      <style:text-properties style:font-name="Times New Roman" fo:font-size="14pt" style:font-size-asian="14pt" style:font-size-complex="14pt"/>
    </style:style>
    <style:style style:name="P23" style:family="paragraph">
      <style:paragraph-properties fo:margin-top="0.212cm" fo:margin-bottom="0.212cm" style:text-autospace="non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4" style:family="paragraph">
      <style:paragraph-properties fo:text-align="center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32pt" fo:font-style="italic" fo:text-shadow="none" style:text-underline-style="none" fo:font-weight="normal" style:letter-kerning="true" style:font-name-asian="Microsoft YaHei" style:font-size-asian="32pt" style:font-style-asian="italic" style:font-weight-asian="normal" style:font-name-complex="Mangal" style:font-size-complex="32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font-name="Times New Roman" fo:font-size="18pt" style:font-size-asian="18pt" style:font-size-complex="18pt"/>
    </style:style>
    <style:style style:name="T17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8" style:family="text">
      <style:text-properties style:font-name="Times New Roman" fo:font-size="16pt" style:font-size-asian="16pt" style:font-size-complex="16pt"/>
    </style:style>
    <style:style style:name="T19" style:family="text">
      <style:text-properties fo:font-variant="normal" fo:text-transform="none" fo:color="#444444" style:text-outline="false" style:text-line-through-style="none" style:text-line-through-type="none" style:font-name="Times New Roman" fo:font-size="16pt" fo:font-style="normal" fo:text-shadow="none" style:text-underline-style="none" fo:font-weight="normal" style:letter-kerning="true" style:font-name-asian="Arial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444444" style:font-name="Times New Roman" fo:font-size="16pt" fo:language="ru" fo:country="RU" fo:font-weight="bold" style:font-name-asian="Arial" style:font-size-asian="16pt" style:language-asian="ar" style:country-asian="SA" style:font-weight-asian="bold" style:font-size-complex="16pt" style:font-weight-complex="bold"/>
    </style:style>
    <style:style style:name="T23" style:family="text">
      <style:text-properties fo:color="#444444" style:font-name="Times New Roman" fo:font-size="16pt" fo:language="ru" fo:country="RU" style:font-name-asian="Arial" style:font-size-asian="16pt" style:language-asian="ar" style:country-asian="SA" style:font-size-complex="16pt"/>
    </style:style>
    <style:style style:name="T24" style:family="text">
      <style:text-properties fo:font-size="28pt" fo:font-weight="bold" style:font-size-asian="28pt" style:font-weight-asian="bold" style:font-size-complex="28pt" style:font-weight-complex="bold"/>
    </style:style>
    <style:style style:name="T25" style:family="text">
      <style:text-properties fo:font-size="26pt" style:font-size-asian="26pt" style:font-size-complex="26pt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333333"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Microsoft YaHei" style:font-size-asian="14pt" style:font-style-asian="italic" style:font-weight-asian="normal" style:font-name-complex="Mangal" style:font-size-complex="14pt" style:font-style-complex="italic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Microsoft YaHei" style:font-size-asian="14pt" style:font-style-asian="italic" style:font-weight-asian="normal" style:font-name-complex="Mangal" style:font-size-complex="14pt" style:font-style-complex="italic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14pt" fo:font-style="italic" style:font-size-asian="14pt" style:font-style-asian="italic" style:font-size-complex="14pt" style:font-style-complex="italic"/>
    </style:style>
    <style:style style:name="T36" style:family="text">
      <style:text-properties fo:font-size="32pt" fo:font-weight="bold" style:font-size-asian="32pt" style:font-weight-asian="bold" style:font-size-complex="32pt" style:font-weight-complex="bold"/>
    </style:style>
    <style:style style:name="T37" style:family="text">
      <style:text-properties fo:font-size="32pt" style:font-size-asian="32pt" style:font-size-complex="32pt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Mangal" style:font-size-complex="22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32pt" fo:language="en" fo:country="US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32pt" fo:language="en" fo:country="US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style:letter-kerning="true" style:font-name-asian="Microsoft YaHei" style:font-size-asian="32pt" style:font-style-asian="normal" style:font-name-complex="Mangal" style:font-size-complex="32pt" style:font-style-complex="normal" style:text-emphasize="none" style:font-relief="none" style:text-overline-style="none" style:text-overline-color="font-color"/>
    </style:style>
    <style:style style:name="T47" style:family="text">
      <style:text-properties fo:font-size="24pt" fo:font-weight="bold" style:font-size-asian="24pt" style:font-weight-asian="bold" style:font-size-complex="24pt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style="normal" fo:font-weight="bold" style:font-style-asian="normal" style:font-weight-asian="bold" style:font-style-complex="normal" style:font-weight-complex="bold"/>
    </style:style>
    <style:style style:name="T50" style:family="tex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T51" style:family="text">
      <style:text-properties style:font-name="Times New Roman" fo:font-size="22pt" style:font-size-asian="22pt" style:font-size-complex="22pt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Mangal" style:font-size-complex="22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50505" fo:font-size="2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50505" fo:font-size="2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50505" fo:font-size="2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50505" fo:font-size="2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50505" fo:font-size="2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50505" fo:font-size="2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50505" fo:font-size="2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50505" fo:font-size="2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50505" fo:font-size="2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50505" fo:font-size="20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draw:frame presentation:style-name="pr1" draw:text-style-name="P1" draw:layer="layout" svg:width="25.199cm" svg:height="3.506cm" svg:x="1.201cm" svg:y="0.8cm" presentation:class="title" presentation:user-transformed="true">
          <draw:text-box>
            <text:p><text:span text:style-name="T1">V <text:s/>ЛЕТНЯЯ ШКОЛА ПО ПРАВАМ ЧЕЛОВЕКА</text:span><text:span text:style-name="T1"><text:line-break/></text:span><text:span text:style-name="T1">«СОЦИАЛЬНАЯ УЯЗВИМОСТЬ: СОВРЕМЕННЫЕ ВЫЗОВЫ И МЕЖДУНАРОДНАЯ ЗАЩИТА»</text:span></text:p>
          </draw:text-box>
        </draw:frame>
        <draw:frame presentation:style-name="pr2" draw:text-style-name="P2" draw:layer="layout" svg:width="25.2cm" svg:height="12.179cm" svg:x="1.4cm" svg:y="5.066cm" presentation:class="subtitle" presentation:user-transformed="true">
          <draw:text-box>
            <text:p text:style-name="P2">МЕХАНИЗМЫ СОВЕТА ЕВРОПЫ </text:p>
            <text:p text:style-name="P2">ПО ЗАЩИТЕ </text:p>
            <text:p text:style-name="P2">ПРАВ ИНВАЛИДОВ</text:p>
            <text:p text:style-name="P2"><text:span text:style-name="T2">28 июля 2017г.</text:span></text:p>
            <text:p text:style-name="P2"/>
            <text:p text:style-name="P3"><text:span text:style-name="T3">ЛЕКТОР:</text:span><text:span text:style-name="T4"> </text:span></text:p>
            <text:p text:style-name="P3"><text:span text:style-name="T4">к.ю.н., доцент кафедры международного права,</text:span></text:p>
            <text:p text:style-name="P3"><text:span text:style-name="T4">Институт права и национальной безопасности,</text:span></text:p>
            <text:p text:style-name="P3"><text:span text:style-name="T4">Российская академия народного хозяйства и государственной службы при Президенте РФ</text:span></text:p>
            <text:p text:style-name="P3"><text:span text:style-name="T5">Алисиевич Екатерина Сергеевн</text:span><text:span text:style-name="T3">а 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draw:frame presentation:style-name="pr4" draw:text-style-name="P5" draw:layer="layout" svg:width="25.4cm" svg:height="1.511cm" svg:x="1.4cm" svg:y="0.689cm" presentation:class="title" presentation:user-transformed="true">
          <draw:text-box>
            <text:p text:style-name="P4"><text:span text:style-name="T6">ИСТОРИЯ ВОПРОСА</text:span></text:p>
          </draw:text-box>
        </draw:frame>
        <draw:frame presentation:style-name="pr5" draw:text-style-name="P6" draw:layer="layout" svg:width="25.199cm" svg:height="18.6cm" svg:x="0.8cm" svg:y="2.2cm" presentation:class="outline" presentation:user-transformed="true">
          <draw:text-box draw:corner-radius="0.799cm">
            <text:list text:style-name="L2">
              <text:list-item>
                <text:p text:style-name="P6"><text:span text:style-name="T7">Резолюция Комитета министров Совета Европы (КМ СЕ) (59) 23 о расширении деятельности СЕ в социальной и культурной областях.</text:span><text:span text:style-name="T8"> КМ СЕ одобрил Частичное соглашение в области социального и общественного здравоохранения - <text:s/></text:span><text:span text:style-name="T9">Специальный комитет экспертов</text:span><text:span text:style-name="T10"> (CD-P-RR), действовал до 2007 г.</text:span></text:p>
              </text:list-item>
              <text:list-item>
                <text:p text:style-name="P6"><text:span text:style-name="T11">Резолюция КМ СЕ (96)35 от 2 октября 1996 года о пересмотре Частичного соглашения.</text:span><text:span text:style-name="T12"> </text:span></text:p>
                <text:p text:style-name="P6"><text:span text:style-name="T13">Основная задача:</text:span><text:span text:style-name="T12"> </text:span></text:p>
              </text:list-item>
            </text:list>
            <text:p text:style-name="P7"><text:span text:style-name="T12">разработка модели последовательной политики в поддержку людей с ограниченными возможностями, основанной на принципах:</text:span></text:p>
            <text:p text:style-name="P7"><text:span text:style-name="T12"><text:s text:c="16"/></text:span><text:span text:style-name="T12">полной гражданственности </text:span></text:p>
            <text:p text:style-name="P7"><text:span text:style-name="T12"><text:s text:c="10"/></text:span><text:span text:style-name="T12">независимой жизни</text:span></text:p>
            <text:p text:style-name="P7"><text:span text:style-name="T12"><text:s text:c="2"/></text:span><text:span text:style-name="T12">ликвидация препятствий на пути к интеграции, независимо от характера таких препятствий, то есть от того, связаны ли они с психологическими аспектами, образованием, проблемами семьи, а также культурными, социальными, профессиональными, финансовыми или иными факторами. </text:span></text:p>
            <text:list text:continue-numbering="true" text:style-name="L2">
              <text:list-item>
                <text:p text:style-name="P6"><text:span text:style-name="T8"><text:s/></text:span><text:span text:style-name="T11">План действий Совета Европы по содействию правам и полному участию людей с ограниченными возможностями в обществе: улучшение качества жизни людей с ограниченными возможностями в Европе в 2006-2015 годы</text:span><text:span text:style-name="T12"> (одобрен 5 апреля 2006 года <text:s/>КМ СЕ, Рекомендация Rec(2006)5)</text:span></text:p>
                <text:p text:style-name="P7"><text:span text:style-name="T13">В Плане действий традиционный медицинский подход был заменен подходом, в основе которого лежат права человека. То есть инвалиды - это люди с достоинством и правами, одинаковыми со всеми членами общества</text:span></text:p>
                <text:p text:style-name="P7"><text:span text:style-name="T12">План действий опирается на следующие принципы:</text:span></text:p>
              </text:list-item>
            </text:list>
            <text:p text:style-name="P8"><text:span text:style-name="T12">- независимость, </text:span></text:p>
            <text:p text:style-name="P8"><text:span text:style-name="T12">- свобода выбора, </text:span></text:p>
            <text:p text:style-name="P8"><text:span text:style-name="T12">- полное участие, равенство</text:span></text:p>
            <text:p text:style-name="P8"><text:span text:style-name="T12">- человеческое достоинство.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draw:frame presentation:style-name="pr6" draw:text-style-name="P10" draw:layer="layout" svg:width="25.199cm" svg:height="1.889cm" svg:x="1.4cm" svg:y="0.674cm" presentation:class="title" presentation:user-transformed="true">
          <draw:text-box>
            <text:p text:style-name="P9"><text:span text:style-name="T14">С</text:span><text:span text:style-name="T15">тратегия СЕ по правам инвалидов на 2017-2023 гг.,</text:span><text:span text:style-name="T15"><text:line-break/></text:span><text:span text:style-name="T15">одобрена КМ СЕ 30 ноября 2016 г.</text:span></text:p>
          </draw:text-box>
        </draw:frame>
        <draw:frame presentation:style-name="pr5" draw:text-style-name="P11" draw:layer="layout" svg:width="27.2cm" svg:height="18cm" svg:x="0.2cm" svg:y="2.8cm" presentation:class="outline" presentation:user-transformed="true">
          <draw:text-box>
            <text:list text:style-name="L2">
              <text:list-header>
                <text:p><text:span text:style-name="T16">Стратегия основана на:</text:span></text:p>
                <text:list>
                  <text:list-item>
                    <text:p><text:span text:style-name="T17">Конвенция ООН о правах инвалидов 2006 г.,</text:span><text:span text:style-name="T18"> отдельные положения Конвенции ООН по правам ребенка, Конвенции ООН о ликвидации дискриминации в отношении женщин и др. + практика договорных органов по правам человека системы ООН;</text:span></text:p>
                  </text:list-item>
                  <text:list-item>
                    <text:p><text:span text:style-name="T17">Договоры Совета Европы:</text:span></text:p>
                    <text:list>
                      <text:list-item>
                        <text:list>
                          <text:list-header>
                            <text:p><text:span text:style-name="T18">1. </text:span><text:span text:style-name="T17">Конвенция СЕ о защите прав и свобод человека 1950 г.</text:span><text:span text:style-name="T18"> - ЕКПЧ (ст. 14 — запрет дискриминации) + Протокол №12 <text:s/>(общий запрет дискриминации) </text:span></text:p>
                            <text:p><text:span text:style-name="T18">правовые позиции Европейского Суда по правам человека (ЕСПЧ)</text:span></text:p>
                            <text:p><text:span text:style-name="T18">2. </text:span><text:span text:style-name="T17">Европейская Социальная Хартия (пересмотренная) 1996 г. </text:span><text:span text:style-name="T18">(</text:span><text:span text:style-name="T17">ст. 15 </text:span><text:span text:style-name="T18">«П</text:span><text:span text:style-name="T19">рава людей с ограниченными возможностями на независимость, социальную интеграцию и участие в жизни сообщества</text:span><text:span text:style-name="T20">», </text:span><text:span text:style-name="T21">ст. Е</text:span><text:span text:style-name="T20">: права, гарантированные Хартией, должны быть обеспечены без какой-либо дискриминации на любых основаниях</text:span></text:p>
                            <text:p><text:span text:style-name="T18">заключения Европейского комитета по социальным правам (тематическая группа 1 «Образование, профессиональная подготовка, занятость», Заключения по докладу Российской Федерации за 2012 и 2016 гг.)</text:span></text:p>
                            <text:p><text:span text:style-name="T18">3. </text:span><text:span text:style-name="T22">Конвенция СЕ о предотвращении и борьбе с насилием в отношении женщин и домашнее насилие (Стамбульская конвенция)</text:span></text:p>
                            <text:p><text:span text:style-name="T22">4. Конвенция СЕ п</text:span><text:span text:style-name="T17">о защите детей от сексуальной эксплуатации и сексуального насилия (Конвенция Лансароте)</text:span></text:p>
                            <text:p><text:span text:style-name="T17">5. Конвенция СЕ о борьбе с торговлей людьми </text:span></text:p>
                            <text:p><text:span text:style-name="T17"/></text:p>
                          </text:list-header>
                          <text:list-item>
                            <text:p><text:span text:style-name="T17"><text:s/></text:span><text:span text:style-name="T17">Документы органов и институтов СЕ:</text:span></text:p>
                            <text:p><text:span text:style-name="T18"><text:s text:c="3"/></text:span><text:span text:style-name="T18">- Комитет министров <text:s/>(см. </text:span><text:span text:style-name="T23">Рекомендацию № R (92) 6 Комитета Министров государствам-членам о последовательной политике в поддержку людей с ограниченными возможностями);</text:span></text:p>
                            <text:p><text:span text:style-name="T18"><text:s text:c="3"/></text:span><text:span text:style-name="T18">- Парламентская Ассамблея Совета Европы - ПАСЕ (см.Рекомендацию 1592 (2003) ПАСЕ "К полной социальной интеграции людей с ограниченными возможностями);</text:span></text:p>
                            <text:p><text:span text:style-name="T18"><text:s text:c="2"/></text:span><text:span text:style-name="T18">- Комиссар СЕ по правам человека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p><text:span text:style-name="T17"><text:s text:c="12"/></text:span><text:span text:style-name="T17">Итоговые документы саммитов и конференций</text:span></text:p>
            <text:p><text:span text:style-name="T18"><text:s text:c="7"/></text:span><text:span text:style-name="T18">Декларация министров о людях с ограниченными возможностями "Продвижение к обеспечению полного участия людей с ограниченными возможностями как граждан", принятая на второй европейской конференции министров, ответственных за проведение политики по интеграции людей с ограниченными возможностями, состоявшей в Малаге (Испания) 7 и 8 мая 2003 года;</text:span></text:p>
            <text:p><text:span text:style-name="T18"><text:s text:c="7"/></text:span><text:span text:style-name="T18">План действий, принятый на Третьем саммите глав государств и правительств Совета Европы (CM(2005)80 final) в Варшаве 17 мая 2005 года, в котором излагаются роль и основные сферы ответственности Совета Европы на ближайшие годы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draw:frame presentation:style-name="pr7" draw:text-style-name="P12" draw:layer="layout" svg:width="25.199cm" svg:height="3.506cm" svg:x="1.4cm" svg:y="0.837cm" presentation:class="title" presentation:user-transformed="true">
          <draw:text-box>
            <text:p text:style-name="P4"><text:span text:style-name="T24">В области защиты прав инвалидов </text:span><text:span text:style-name="T24"><text:line-break/></text:span><text:span text:style-name="T24">Совет Европы стремится к:</text:span></text:p>
          </draw:text-box>
        </draw:frame>
        <draw:frame presentation:style-name="pr5" draw:text-style-name="P13" draw:layer="layout" svg:width="25.199cm" svg:height="12.179cm" svg:x="1.4cm" svg:y="4.914cm" presentation:class="outline" presentation:user-transformed="true">
          <draw:text-box>
            <text:p text:style-name="P9"><text:span text:style-name="T25">- расширению равных возможностей;</text:span></text:p>
            <text:p text:style-name="P9"><text:span text:style-name="T25"/></text:p>
            <text:p text:style-name="P9"><text:span text:style-name="T25">- повышению качества жизни и независимости инвалидов;</text:span></text:p>
            <text:p text:style-name="P9"><text:span text:style-name="T25"/></text:p>
            <text:p text:style-name="P9"><text:span text:style-name="T25">- обеспечению свободы </text:span><text:span text:style-name="T25">их выбора, полного гражданского участия и активного участия в жизни общества.</text:span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draw:frame presentation:style-name="pr8" draw:layer="layout" svg:width="22.5cm" svg:height="3.467cm" svg:x="4.5cm" svg:y="0.8cm" presentation:class="title">
          <draw:text-box>
            <text:p>Основная цель Стратегии заключается в достижении:</text:p>
          </draw:text-box>
        </draw:frame>
        <draw:frame presentation:style-name="pr5" draw:layer="layout" svg:width="22.5cm" svg:height="12.179cm" svg:x="4.5cm" svg:y="5.066cm" presentation:class="outline">
          <draw:text-box>
            <text:list text:style-name="L2">
              <text:list-header>
                <text:p/>
              </text:list-header>
              <text:list-item>
                <text:p>РАВЕНСТВА</text:p>
              </text:list-item>
              <text:list-item>
                <text:p>ДОСТОИНСТВА</text:p>
              </text:list-item>
              <text:list-item>
                <text:p>РАВЕНСТВА ВОЗМОЖНОСТЕЙ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draw:frame presentation:style-name="pr8" draw:layer="layout" svg:width="22.5cm" svg:height="3.467cm" svg:x="4.5cm" svg:y="0.8cm" presentation:class="title">
          <draw:text-box>
            <text:p>ПРИОРИТЕТЫ СТРАТЕГИИ</text:p>
          </draw:text-box>
        </draw:frame>
        <draw:frame presentation:style-name="pr5" draw:layer="layout" svg:width="22.5cm" svg:height="12.179cm" svg:x="4.5cm" svg:y="5.066cm" presentation:class="outline">
          <draw:text-box>
            <text:list text:style-name="L2">
              <text:list-item>
                <text:p>РАВЕНСТВО И НЕДИСКРИМИНАЦИЯ</text:p>
              </text:list-item>
              <text:list-item>
                <text:p><text:span text:style-name="T26">ПОВЫШЕНИЕ ОСВЕДОМЛЕННОСТИ</text:span></text:p>
              </text:list-item>
              <text:list-item>
                <text:p><text:span text:style-name="T26">ДОСТУПНОСТЬ</text:span></text:p>
              </text:list-item>
              <text:list-item>
                <text:p><text:span text:style-name="T26">РАВЕНСТВО ПЕРЕД ЗАКОНОМ</text:span></text:p>
              </text:list-item>
              <text:list-item>
                <text:p><text:span text:style-name="T26">СВОБОДА ОТ ЭКСПЛУАТАЦИИ, НАСИЛИЯ И ЗЛОУПОТРЕБЛЕНИЙ </text:span></text:p>
                <text:p><text:span text:style-name="T27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>
        <draw:frame presentation:style-name="pr8" draw:text-style-name="P13" draw:layer="layout" svg:width="22.5cm" svg:height="3.467cm" svg:x="4.5cm" svg:y="0.8cm" presentation:class="title">
          <draw:text-box>
            <text:p><text:span text:style-name="T25">1. РАВЕНСТВО И НЕДИСКРИМИНАЦИЯ</text:span></text:p>
          </draw:text-box>
        </draw:frame>
        <draw:frame presentation:style-name="pr5" draw:layer="layout" svg:width="25.199cm" svg:height="16.4cm" svg:x="1.6cm" svg:y="3.6cm" presentation:class="outline" presentation:user-transformed="true">
          <draw:text-box>
            <text:list text:style-name="L2">
              <text:list-item>
                <text:p><text:span text:style-name="T28">Коррелирует с :</text:span></text:p>
                <text:p><text:span text:style-name="T29">Ст. 5 КПИ: </text:span><text:span text:style-name="T30">Равенство и недискриминация</text:span></text:p>
              </text:list-item>
            </text:list>
            <text:p text:style-name="P14"><text:span text:style-name="T31">1. Государства-участники признают, что все лица равны перед законом и по нему и имеют право на равную защиту закона и равное пользование им без всякой дискриминации.</text:span></text:p>
            <text:p text:style-name="P14"><text:span text:style-name="T31">2. Государства-участники запрещают любую дискриминацию по признаку инвалидности и гарантируют инвалидам равную и эффективную правовую защиту от дискриминации на любой почве.</text:span></text:p>
            <text:p text:style-name="P14"><text:span text:style-name="T31">3. Для поощрения равенства и устранения дискриминации государства-участники предпринимают все надлежащие шаги к обеспечению разумного приспособления.</text:span></text:p>
            <text:p text:style-name="P14"><text:span text:style-name="T31">4. Конкретные меры, необходимые для ускорения или достижения фактического равенства инвалидов, не считаются дискриминацией по смыслу настоящей Конвенции.</text:span></text:p>
            <text:p text:style-name="P14"><text:span text:style-name="T32">Ст. 14 ЕКПЧ+Протокол №13 к ЕКПЧ (запрет дискриминации)</text:span></text:p>
            <text:p text:style-name="P14"><text:span text:style-name="T32">Ст. Е Европейской Социальной Хартии (запрет дискриминации)</text:span></text:p>
            <text:p text:style-name="P14"><text:span text:style-name="T32">Особый акцент в Стратегии делается на вопросах гендерного равенства и правах детей-инвалидов. </text:span></text:p>
            <text:p text:style-name="P14"><text:span text:style-name="T33">Это корреспондируется ст.6 КПИ (гендерное равенство) и ст. 7 КПИ (</text:span><text:span text:style-name="T34">прав детей-инвалидов) </text:span></text:p>
            <text:p text:style-name="P14"><text:span text:style-name="T35"/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>
        <draw:frame presentation:style-name="pr9" draw:text-style-name="P15" draw:layer="layout" svg:width="25.199cm" svg:height="2.991cm" svg:x="1.4cm" svg:y="0.423cm" presentation:class="title" presentation:user-transformed="true">
          <draw:text-box>
            <text:p><text:span text:style-name="T36">РАВЕНСТВО И НЕДИСКРИМИНАЦИЯ</text:span><text:span text:style-name="T37"><text:line-break/></text:span><text:span text:style-name="T38">Цель: </text:span><text:span text:style-name="T39">инвалиды — равноценные и равноправные члены общества и не подвергаются дискриминации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 text:style-name="P16"><text:span text:style-name="T40">Проблема 1: </text:span><text:span text:style-name="T12">Недостаточные шаги предпринимаются заинтересованными сторонами для обеспечения равенства, в том числе гендерного равенства, и недискриминации в сфере занятости. </text:span></text:p>
            <text:p><text:span text:style-name="T11">Проблема 2. </text:span><text:span text:style-name="T12">Системы образования и здравоохранения, а также рынок труда не адаптированы для инвалидов, оказывается недостаточный уровень поддержки.</text:span></text:p>
            <text:p><text:span text:style-name="T11">Проблема </text:span><text:span text:style-name="T41">3.</text:span><text:span text:style-name="T42"> </text:span><text:span text:style-name="T12">Отсутствие доступных и эффективных средств правовой защиты и поддержки в случае дискриминации по признаку инвалидности и в случае множественной дискриминации. <text:s/></text:span></text:p>
            <text:p text:style-name="P17"><text:span text:style-name="T26"/></text:p>
            <text:p text:style-name="P16"><text:span text:style-name="T26"/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>
        <draw:frame presentation:style-name="pr10" draw:text-style-name="P15" draw:layer="layout" svg:width="25.199cm" svg:height="2.509cm" svg:x="1.4cm" svg:y="0.522cm" presentation:class="title" presentation:user-transformed="true">
          <draw:text-box>
            <text:p text:style-name="P15"><text:span text:style-name="T36">ПОВЫШЕНИЕ ОСВЕДОМЛЕННОСТИ</text:span><text:span text:style-name="T37"><text:line-break/></text:span><text:span text:style-name="T37"/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 text:style-name="P17"><text:span text:style-name="T43">Цель:</text:span><text:span text:style-name="T44"> Осведомленность общества и информированность инвалидов как инструмент улучшения отношения к инвалидам в обществе в целом с использованием СМИ. </text:span></text:p>
            <text:p text:style-name="P17"><text:span text:style-name="T45"/></text:p>
            <text:p text:style-name="P17"><text:span text:style-name="T45">Комплексная проблема: </text:span><text:span text:style-name="T26">Инвалиды сталкиваются с равнодушием и стереотипами, основанными на существующих в обществе предрассудках, страхе и недоверии к их способностям.</text:span></text:p>
            <text:p text:style-name="P17"><text:span text:style-name="T26"><text:s text:c="12"/></text:span><text:span text:style-name="T26">- стереотипы, дискриминация, равнодушие, негативное отношение (речи ненависти);</text:span></text:p>
            <text:p text:style-name="P17"><text:span text:style-name="T26"><text:s text:c="13"/></text:span><text:span text:style-name="T26">- одностороннее, часто негативное позиционирование инвалидов в СМИ;</text:span></text:p>
            <text:p text:style-name="P17"><text:span text:style-name="T26"><text:s text:c="12"/></text:span><text:span text:style-name="T26">- недостаток знаний о распространенности инвалидности в обществе.</text:span></text:p>
            <text:p text:style-name="P17"><text:span text:style-name="T46"/></text:p>
            <text:p text:style-name="P17"><text:span text:style-name="T26"><text:s/></text:span></text:p>
            <text:p text:style-name="P17"><text:span text:style-name="T26"/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>
        <draw:frame presentation:style-name="pr7" draw:text-style-name="P18" draw:layer="layout" svg:width="25.199cm" svg:height="3.506cm" svg:x="1.4cm" svg:y="0.837cm" presentation:class="title" presentation:user-transformed="true">
          <draw:text-box>
            <text:p text:style-name="P18"><text:span text:style-name="T36">ДОСТУПНОСТЬ</text:span><text:span text:style-name="T36"><text:line-break/></text:span><text:span text:style-name="T47">(доступность — ст. 9 КПИ,</text:span><text:span text:style-name="T47"><text:line-break/></text:span><text:span text:style-name="T47">доступ к информации, ст. 21 КПИ)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14"><text:span text:style-name="T48">Цель:</text:span> преодоление фактора недоступности для инвалидов окружающей среды. Доступность товаров, услуг, информации, в том числе за счет использования новых коммуникационных технологий наравне с другими членами общества. Свобода и независимость инвалидов в получении и распространении информации.</text:p>
                <text:p text:style-name="P14"><text:span text:style-name="T48">Проблема 1.</text:span> Отсутствие доступа к коммуникационным технологиям, в том числе из-за высокой стоимости средств коммуникации.</text:p>
              </text:list-header>
              <text:list-item>
                <text:p text:style-name="P14"><text:span text:style-name="T48">Проблема 2. </text:span>Отсутствие системы оперативного информирования инвалидов о доступных для них новых средствах коммуникации.</text:p>
                <text:p text:style-name="P14"><text:span text:style-name="T49">Проблема 3. </text:span>Отсутствие доступных программ обучения инвалидов использованию современных средств связи, Интернета для получения доступа к товарам, услугам, информации.</text:p>
                <text:p text:style-name="P14"><text:span text:style-name="T48">Проблема 4. </text:span>Возможные негативные последствия свободы доступа к информации через современные коммуникационные технологии. Риск столкнуться с:</text:p>
                <text:list>
                  <text:list-item>
                    <text:list>
                      <text:list-header>
                        <text:p>- <text:span text:style-name="T26">кибер-издевательствами, мошенничеством, а также сексуальным надругательством или эксплуатацией в социальных сетях, особенно это касается детей и молодых людей.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1">
        <draw:frame presentation:style-name="pr8" draw:text-style-name="P18" draw:layer="layout" svg:width="22.5cm" svg:height="3.467cm" svg:x="4.5cm" svg:y="0.8cm" presentation:class="title">
          <draw:text-box>
            <text:p text:style-name="P18"><text:span text:style-name="T36">РАВЕНСТВО ПЕРЕД ЗАКОНОМ,</text:span><text:span text:style-name="T36"><text:line-break/></text:span><text:span text:style-name="T36">(ст. 12 КПИ)</text:span></text:p>
          </draw:text-box>
        </draw:frame>
        <draw:frame presentation:style-name="pr5" draw:text-style-name="P20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19"><text:span text:style-name="T50">Цель:</text:span><text:span text:style-name="T51"> </text:span><text:span text:style-name="T52">Инвалиды равны перед законом и принимают решения, по возможности, самостоятельно, с использованием системы поддержки в принятии решений, действующей в государствах-членах Совета Европы.</text:span></text:p>
                <text:p text:style-name="P19"><text:span text:style-name="T53">Проблема 1. </text:span><text:span text:style-name="T52">Преобладание в обществе традиции «защищать» инвалидов через освобождение их от принятия решений.</text:span></text:p>
                <text:p text:style-name="P19"><text:span text:style-name="T53">Проблема 2. </text:span><text:span text:style-name="T52">Отсутствие (эффективных) механизмов оказания помощи инвалидам в самостоятельном принятии решений, когда это возможно.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>
        <draw:frame presentation:style-name="pr7" draw:text-style-name="P2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21"><text:span text:style-name="T14">СВОБОДА ОТ ЭКСПЛУАТАЦИИ, НАСИЛИЯ И ЗЛОУПОТРЕБЛЕНИЙ</text:span><text:span text:style-name="T54"><text:line-break/></text:span><text:span text:style-name="T54"><text:tab/></text:span><text:span text:style-name="T54">ст. 16 КПИ <text:s/></text:span></text:p>
              </text:list-header>
            </text:list>
          </draw:text-box>
        </draw:frame>
        <draw:frame presentation:style-name="pr5" draw:layer="layout" svg:width="22.5cm" svg:height="12.179cm" svg:x="4.5cm" svg:y="5.066cm" presentation:class="outline" presentation:user-transformed="true">
          <draw:text-box>
            <text:p text:style-name="P22"><text:span text:style-name="T53">Цель:</text:span><text:span text:style-name="T52"> Инвалиды не подвергаются эксплуатации, насилию и злоупотреблениями, имеют доступ к службам профилактики, защиты, судебного преследования и поддержки наравне с другими членами общества.</text:span></text:p>
            <text:p text:style-name="P22"><text:span text:style-name="T53"/></text:p>
            <text:p text:style-name="P22"><text:span text:style-name="T53">Проблема 1.</text:span><text:span text:style-name="T52"> Факт насилия в отношении инвалидов, в том числе в специализированных учреждениях, не признается/замалчивается.</text:span></text:p>
            <text:p text:style-name="P22"><text:span text:style-name="T52"/></text:p>
            <text:p text:style-name="P22"><text:span text:style-name="T53">Проблема 2. </text:span><text:span text:style-name="T52">Обвинения в эксплуатации, насилии и злоупотреблениях в отношении инвалидов не принимаются всерьез со стороны членов семьи, специалистов различного профиля, органов власти.</text:span></text:p>
            <text:p text:style-name="P22"><text:span text:style-name="T52"/></text:p>
            <text:p text:style-name="P22"><text:span text:style-name="T55"/></text:p>
            <text:p text:style-name="P22"><text:span text:style-name="T55"/></text:p>
            <text:p text:style-name="P22"><text:span text:style-name="T55"/></text:p>
            <text:p text:style-name="P22"><text:span text:style-name="T55"/>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1">
        <draw:frame presentation:style-name="pr7" draw:layer="layout" svg:width="25.199cm" svg:height="3.506cm" svg:x="1.4cm" svg:y="0.837cm" presentation:class="title" presentation:user-transformed="true">
          <draw:text-box>
            <text:p>«СКВОЗНЫЕ» ТЕМЫ СТРАТЕГИИ</text:p>
          </draw:text-box>
        </draw:frame>
        <draw:frame presentation:style-name="pr5" draw:layer="layout" svg:width="22.5cm" svg:height="12.179cm" svg:x="4.5cm" svg:y="5.066cm" presentation:class="outline">
          <draw:text-box>
            <text:p text:style-name="P23"><text:span text:style-name="T56">- Участие, сотрудничество и координация</text:span></text:p>
            <text:p text:style-name="P23"><text:span text:style-name="T56"/></text:p>
            <text:p text:style-name="P23"><text:span text:style-name="T56">- Универсальный подход и разумное обустройство</text:span></text:p>
            <text:p text:style-name="P23"><text:span text:style-name="T56"/></text:p>
            <text:p text:style-name="P23"><text:span text:style-name="T56">- Множественная дискриминации</text:span></text:p>
            <text:p text:style-name="P23"><text:span text:style-name="T56"/></text:p>
            <text:p text:style-name="P23"><text:span text:style-name="T56">- Образование и профессиональная подготовка</text:span></text:p>
            <text:p text:style-name="P23"><text:span text:style-name="T33"/></text:p>
            <text:p text:style-name="P23"><text:span text:style-name="T33"/></text:p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2T1">
        <draw:frame presentation:style-name="pr11" draw:layer="layout" svg:width="22.5cm" svg:height="3.467cm" svg:x="4.5cm" svg:y="0.8cm" presentation:class="title" presentation:placeholder="true" presentation:user-transformed="true">
          <draw:text-box/>
        </draw:frame>
        <draw:frame presentation:style-name="pr5" draw:layer="layout" svg:width="22.5cm" svg:height="12.179cm" svg:x="4.5cm" svg:y="5.066cm" presentation:class="outline">
          <draw:text-box>
            <text:list text:style-name="L2">
              <text:list-header>
                <text:p/>
              </text:list-header>
              <text:list-item>
                <text:p/>
              </text:list-item>
              <text:list-item>
                <text:p text:style-name="P24"><text:span text:style-name="T48">СПАСИБО ЗА ВНИМАНИЕ!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1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S Mincho" svg:font-family="'MS Mincho', 'MS ??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2" svg:font-family="'Microsoft YaHe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Заголовок_20_4" style:display-name="Заголовок 4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Привязка_20_сноски" style:display-name="Привязка сноски" style:family="graphic">
      <style:paragraph-properties style:text-autospace="none"/>
      <style:text-properties style:text-position="11% 58%"/>
    </style:style>
    <style:style style:name="Выделение_20_жирным" style:display-name="Выделение жирным" style:family="graphic">
      <style:paragraph-properties style:text-autospace="none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apple-converted-space" style:family="graphic">
      <style:paragraph-properties style:text-autospace="none"/>
    </style:style>
    <style:style style:name="Выделение" style:family="graphic">
      <style:paragraph-properties style:text-autospace="none"/>
      <style:text-properties fo:font-style="italic" style:font-style-asian="italic" style:font-style-complex="italic"/>
    </style:style>
    <style:style style:name="Символ_20_сноски" style:display-name="Символ сноски" style:family="graphic">
      <style:paragraph-properties style:text-autospace="none"/>
      <style:text-properties style:text-position="11% 58%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  <style:text-properties fo:color="#000000" fo:font-size="16pt" fo:font-weight="bold" style:font-size-asian="16pt" style:font-weight-asian="bold" style:font-size-complex="16pt" style:font-weight-complex="bold"/>
    </style:style>
    <style:style style:name="Сноска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Обычный_20__28_веб_29_" style:display-name="Обычный (веб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Указатель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ru" fo:country="RU" style:font-name-asian="Mangal2" style:font-family-asian="Mangal" style:font-size-asian="12pt" style:language-asian="ar" style:country-asian="SA"/>
    </style:style>
    <style:style style:name="Название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1" fo:font-family="'Times New Roman'" style:font-family-generic="roman" fo:font-size="14pt" fo:language="ru" fo:country="RU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Список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ru" fo:country="RU" style:font-name-asian="Mangal2" style:font-family-asian="Mangal" style:font-size-asian="12pt" style:language-asian="ar" style:country-asian="SA"/>
    </style:style>
    <style:style style:name="Символы_20_концевой_20_сноски" style:display-name="Символы концевой сноски" style:family="graphic">
      <style:paragraph-properties style:text-autospace="none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осещённая_20_гиперссылка" style:display-name="Посещённая гиперссылка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одержимое_20_списка" style:display-name="Содержимое списка" style:family="graphic">
      <style:paragraph-properties fo:margin-left="1.764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Заголовок_20_3" style:display-name="Заголовок 3" style:family="graphic">
      <style:paragraph-properties fo:margin-top="0.436cm" fo:margin-bottom="0.374cm" fo:text-align="start" style:text-autospace="none" style:writing-mode="lr-tb"/>
      <style:text-properties fo:color="#808080" style:font-name="Times New Roman1" fo:font-family="'Times New Roman'" style:font-family-generic="roman" fo:font-size="14pt" fo:language="ru" fo:country="RU" fo:font-weight="bold" style:font-name-asian="Mangal1" style:font-family-asian="Mangal" style:font-pitch-asian="variable" style:font-size-asian="14pt" style:language-asian="ar" style:country-asian="SA" style:font-weight-asian="bold" style:font-weight-complex="bold"/>
    </style:style>
    <style:style style:name="Цитата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Привязка_20_концевой_20_сноски" style:display-name="Привязка концевой сноски" style:family="graphic">
      <style:paragraph-properties style:text-autospace="none"/>
      <style:text-properties style:text-position="11% 58%"/>
    </style:style>
    <style:style style:name="WW-Символы_20_концевой_20_сноски" style:display-name="WW-Символы концевой сноски" style:family="graphic">
      <style:paragraph-properties style:text-autospace="none"/>
    </style:style>
    <style:style style:name="WW8Num3z0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Liberation Sans1"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4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11.075cm" svg:y="19.129cm" presentation:class="footer">
        <draw:text-box>
          <text:p text:style-name="MP2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номер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27T14:41:05.338000000</meta:creation-date>
    <dc:date>2017-06-27T20:03:03.452000000</dc:date>
    <meta:editing-duration>PT3H26M56S</meta:editing-duration>
    <meta:editing-cycles>17</meta:editing-cycles>
    <meta:generator>LibreOffice/4.2.4.2$Windows_x86 LibreOffice_project/63150712c6d317d27ce2db16eb94c2f3d7b699f8</meta:generator>
    <meta:document-statistic meta:object-count="89"/>
  </office:meta>
</office:document-meta>
</file>